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A000000438510ADD1C84CF0F5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.59cm" svg:height="13.192cm" draw:z-index="0"><draw:image xlink:href="Pictures/10000201000005A000000438510ADD1C84CF0F53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1T15:18:48.165978913</meta:creation-date>
    <dc:date>2024-11-11T15:19:50.412140546</dc:date>
    <meta:editing-duration>PT1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